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officeooo:rsid="0035bf82" officeooo:paragraph-rsid="0035bf82" style:font-size-asian="9.60000038146973pt" style:font-weight-asian="bold" style:font-size-complex="11pt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normal" officeooo:rsid="003149e6" officeooo:paragraph-rsid="0032f87c" style:font-size-asian="9.60000038146973pt" style:font-weight-asian="normal" style:font-size-complex="11pt" style:font-weight-complex="normal"/>
    </style:style>
    <style:style style:name="P14" style:family="paragraph" style:parent-style-name="Estilo_20_oficial">
      <style:paragraph-properties fo:line-height="150%" fo:text-align="center" style:justify-single-word="false"/>
      <style:text-properties style:font-name="Verdana1" fo:font-size="12pt" fo:font-weight="bold" officeooo:rsid="003706cd" officeooo:paragraph-rsid="003706cd" style:font-size-asian="10.5pt" style:font-weight-asian="bold" style:font-size-complex="12pt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fo:font-style="normal" style:text-underline-style="none" fo:font-weight="normal" officeooo:rsid="0035bf82" officeooo:paragraph-rsid="0035bf82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6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fo:font-style="normal" style:text-underline-style="none" fo:font-weight="bold" officeooo:rsid="0035bf82" officeooo:paragraph-rsid="0035bf82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7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fo:font-style="normal" style:text-underline-style="none" fo:font-weight="bold" officeooo:rsid="00392321" officeooo:paragraph-rsid="00392321" style:font-name-asian="verdana" style:font-size-asian="11pt" style:font-style-asian="normal" style:font-weight-asian="bold" style:font-name-complex="verdana" style:font-size-complex="11pt" style:font-style-complex="normal" style:font-weight-complex="bold"/>
    </style:style>
    <style:style style:name="P18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language="es" fo:country="ES" style:text-underline-style="none" fo:font-weight="normal" officeooo:rsid="003423b8" officeooo:paragraph-rsid="0032f87c" style:font-name-asian="verdana" style:font-size-asian="11pt" style:font-weight-asian="normal" style:font-name-complex="verdana" style:font-size-complex="11pt" style:font-weight-complex="normal"/>
    </style:style>
    <style:style style:name="P19" style:family="paragraph" style:parent-style-name="Estilo_20_oficial">
      <style:paragraph-properties fo:line-height="150%" fo:text-align="center" style:justify-single-word="false"/>
      <style:text-properties fo:color="#000000" style:font-name="Verdana1" fo:font-size="12pt" fo:language="es" fo:country="ES" style:text-underline-style="none" fo:font-weight="bold" officeooo:rsid="003706cd" officeooo:paragraph-rsid="003706cd" style:font-name-asian="verdana" style:font-size-asian="10.5pt" style:font-weight-asian="bold" style:font-name-complex="verdana" style:font-size-complex="12pt" style:font-weight-complex="bold"/>
    </style:style>
    <style:style style:name="P20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rsid="003149e6" officeooo:paragraph-rsid="003149e6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color="#000000" fo:language="es" fo:country="ES" style:text-underline-style="none" fo:font-weight="bold" officeooo:rsid="003bada3" style:font-name-asian="verdana" style:font-size-asian="11pt" style:font-weight-asian="bold" style:font-name-complex="verdana" style:font-weight-complex="bold"/>
    </style:style>
    <style:style style:name="T4" style:family="text">
      <style:text-properties fo:color="#000000" fo:language="es" fo:country="ES" style:text-underline-style="none" fo:font-weight="bold" officeooo:rsid="003491f3" style:font-name-asian="verdana" style:font-size-asian="11pt" style:font-weight-asian="bold" style:font-name-complex="verdana" style:font-weight-complex="bold"/>
    </style:style>
    <style:style style:name="T5" style:family="text">
      <style:text-properties fo:color="#000000" fo:language="es" fo:country="ES" style:text-underline-style="none" style:font-name-asian="verdana" style:font-size-asian="11pt" style:font-name-complex="verdana"/>
    </style:style>
    <style:style style:name="T6" style:family="text">
      <style:text-properties fo:color="#000000" fo:language="es" fo:country="ES" style:text-underline-style="none" officeooo:rsid="003491f3" style:font-name-asian="verdana" style:font-size-asian="11pt" style:font-name-complex="verdana"/>
    </style:style>
    <style:style style:name="T7" style:family="text">
      <style:text-properties fo:color="#000000" fo:language="es" fo:country="ES" style:text-underline-style="none" officeooo:rsid="00364641" style:font-name-asian="verdana" style:font-size-asian="11pt" style:font-name-complex="verdana"/>
    </style:style>
    <style:style style:name="T8" style:family="text">
      <style:text-properties fo:color="#000000" fo:language="es" fo:country="ES" style:text-underline-style="none" officeooo:rsid="0032f87c" style:font-name-asian="verdana" style:font-size-asian="11pt" style:font-name-complex="verdana"/>
    </style:style>
    <style:style style:name="T9" style:family="text">
      <style:text-properties fo:color="#000000" fo:language="es" fo:country="ES" style:text-underline-style="none" officeooo:rsid="003423b8" style:font-name-asian="verdana" style:font-size-asian="11pt" style:font-name-complex="verdana"/>
    </style:style>
    <style:style style:name="T10" style:family="text">
      <style:text-properties fo:color="#000000" fo:language="es" fo:country="ES" style:text-underline-style="none" style:font-name-asian="verdana" style:font-name-complex="verdana"/>
    </style:style>
    <style:style style:name="T11" style:family="text">
      <style:text-properties fo:color="#000000" fo:language="es" fo:country="ES" style:text-underline-style="none" officeooo:rsid="003423b8" style:font-name-asian="verdana" style:font-name-complex="verdana"/>
    </style:style>
    <style:style style:name="T12" style:family="text">
      <style:text-properties fo:color="#000000" fo:language="es" fo:country="ES" style:text-underline-style="none" fo:font-weight="normal" style:font-name-asian="verdana" style:font-size-asian="11pt" style:font-weight-asian="normal" style:font-name-complex="verdana" style:font-weight-complex="normal"/>
    </style:style>
    <style:style style:name="T13" style:family="text">
      <style:text-properties fo:color="#000000" fo:language="es" fo:country="ES" fo:font-style="italic" style:text-underline-style="none" fo:font-weight="normal" style:font-name-asian="verdana" style:font-size-asian="11pt" style:font-style-asian="italic" style:font-weight-asian="normal" style:font-name-complex="verdana" style:font-style-complex="italic" style:font-weight-complex="normal"/>
    </style:style>
    <style:style style:name="T14" style:family="text">
      <style:text-properties fo:color="#000000" fo:language="es" fo:country="ES" fo:font-style="normal" style:text-underline-style="none" fo:font-weight="normal" style:font-name-asian="verdana" style:font-size-asian="11pt" style:font-style-asian="normal" style:font-weight-asian="normal" style:font-name-complex="verdana" style:font-style-complex="normal" style:font-weight-complex="normal"/>
    </style:style>
    <style:style style:name="T15" style:family="text">
      <style:text-properties fo:color="#000000" fo:language="es" fo:country="ES" fo:font-style="normal" style:text-underline-style="none" style:font-name-asian="verdana" style:font-size-asian="11pt" style:font-style-asian="normal" style:font-name-complex="verdana" style:font-style-complex="normal"/>
    </style:style>
    <style:style style:name="T16" style:family="text">
      <style:text-properties officeooo:rsid="003c632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3">La Comisión de Cultura y Medios de Comunicación Social ha considerado el proyecto de resolución <text:span text:style-name="T3">Nº </text:span><text:span text:style-name="T4">40573 CD-FP-PS</text:span><text:span text:style-name="T6"> </text:span><text:span text:style-name="T8">de la diputada Balagué, </text:span><text:span text:style-name="T6">por el cual esta Cámara resuelve otorgar al Sr. Emilio Ghilioni la distinción Diploma de Honor en reconocimiento a su labor </text:span><text:span text:style-name="T7">como artista plástico y docente que ha trabajado incansablemente par la identidad y la memoria de nuestra comunidad; </text:span><text:span text:style-name="T9">y, por las razones expuestas en los fundamentos y las que podrá dar el miembro informante, esta Comisión aconseja la aprobación del siguiente texto con modificaciones:</text:span></text:p>
      <text:p text:style-name="P18"/>
      <text:p text:style-name="P14"><text:span text:style-name="T11">L</text:span><text:span text:style-name="T10">A CÁMARA DE DIPUTADOS DE LA PROVINCIA</text:span></text:p>
      <text:p text:style-name="P19">RESUELVE:</text:p>
      <text:p text:style-name="P12"><text:span text:style-name="T9">A</text:span><text:span text:style-name="T5">RTÍCULO 1 – </text:span><text:span text:style-name="T12">Otorgar la distinción </text:span><text:span text:style-name="T13">Diploma de Honor </text:span><text:span text:style-name="T14">al Sr. Emilio Ghilioni en reconocimiento a su labor como artista plástico y docente que ha trabajado incansablemente, en tiempos muy diversos y circunstancias complejas, haciendo aportes simbólicos muy importantes para la configuración de la identidad y la memoria de nuestra comunidad.</text:span></text:p>
      <text:p text:style-name="P15"/>
      <text:p text:style-name="P12"><text:span text:style-name="T15">ARTÍCULO 2 -</text:span><text:span text:style-name="T14"> Facultar a la Presidencia de la Cámara a establecer fecha, lugar y modalidad del acto de entrega de la distinción. </text:span></text:p>
      <text:p text:style-name="P15"/>
      <text:p text:style-name="P12"><text:span text:style-name="T15">ARTÍCULO 3 - </text:span><text:span text:style-name="T14">Encomendar todo lo atinente a la organización, convocatoria y coordinación del acto a la Dirección General de Ceremonial y Protocolo, y lo relativo a su difusión a la Dirección General de Prensa. </text:span></text:p>
      <text:p text:style-name="P15"/>
      <text:p text:style-name="P12"><text:span text:style-name="T15">ARTÍCULO 4 -</text:span><text:span text:style-name="T14"> Autorizar a la Secretaría Administrativa a efectuar las erogaciones que resulten pertinentes para la realización del acto. </text:span></text:p>
      <text:p text:style-name="P12"><text:span text:style-name="T15">ARTÍCULO 5 - </text:span><text:span text:style-name="T14">Regístrese, comuníquese y archívese. </text:span></text:p>
      <text:p text:style-name="P15"/>
      <text:p text:style-name="P16">Sala de la Comisión en Zoom, 18 de noviembre de 2020.</text:p>
      <text:p text:style-name="P17">FIRMANTES: OLIVERA – DI STEFANO – BAL<text:span text:style-name="T16">A</text:span>GUÉ – MAHMUD – GHIONE – S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20M27S</meta:editing-duration>
    <meta:editing-cycles>13</meta:editing-cycles>
    <meta:generator>LibreOffice/6.3.4.2$Linux_X86_64 LibreOffice_project/30$Build-2</meta:generator>
    <dc:title>Hoja con membrete 2019</dc:title>
    <dc:date>2020-11-19T10:08:33.289555859</dc:date>
    <meta:document-statistic meta:table-count="2" meta:image-count="1" meta:object-count="0" meta:page-count="1" meta:paragraph-count="17" meta:word-count="301" meta:character-count="1912" meta:non-whitespace-character-count="1610"/>
  </office:meta>
</office:document-meta>
</file>